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Standard" style:list-style-name="LFO97" style:family="paragraph">
      <style:paragraph-properties fo:text-align="justify" fo:margin-left="0in" fo:text-indent="0in">
        <style:tab-stops>
          <style:tab-stop style:type="left" style:position="0.1354in"/>
        </style:tab-stops>
      </style:paragraph-properties>
    </style:style>
    <style:style style:name="T91" style:parent-style-name="Internetlink" style:family="text">
      <style:text-properties style:font-weight-complex="bold" style:use-window-font-color="true" fo:font-size="12pt" style:font-size-asian="12pt" style:font-size-complex="12pt" fo:background-color="#FFFFFF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style:font-weight-complex="bold" fo:font-size="12pt" style:font-size-asian="12pt" style:font-size-complex="12pt" fo:background-color="#FFFFFF"/>
    </style:style>
    <style:style style:name="T99" style:parent-style-name="Основнойшрифтабзаца" style:family="text">
      <style:text-properties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fo:font-size="12pt" style:font-size-asian="12pt" style:font-size-complex="12pt" fo:background-color="#FFFFFF"/>
    </style:style>
    <style:style style:name="T101" style:parent-style-name="Internetlink" style:family="text">
      <style:text-properties style:use-window-font-color="true" fo:font-size="12pt" style:font-size-asian="12pt" style:font-size-complex="12pt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Internetlink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108" style:parent-style-name="Internetlink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109" style:parent-style-name="Standard" style:family="paragraph">
      <style:paragraph-properties fo:widows="2" fo:orphans="2" style:vertical-align="auto"/>
      <style:text-properties fo:hyphenate="true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Internetlink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color="#000000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P146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7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P149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0" style:parent-style-name="Standard" style:family="paragraph"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38.03.05</text:p>
          </table:table-cell>
          <table:table-cell table:style-name="TableCell19">
            <text:p text:style-name="Standard"><text:span text:style-name="T20">Бизнес-информат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a xlink:href="http://abit.usue.ru/baza-profilej-bakalavriat/napravlenie-upravlenie-personalom-profil-ekonomika-i-upravlenie-personalom/" office:target-frame-name="_top" xlink:show="replace"><text:span text:style-name="T25">Цифровой</text:span></text:a><text:span text:style-name="T26"><text:s/>бизнес</text:span>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Объем дисциплины</text:span></text:p>
          </table:table-cell>
          <table:table-cell table:style-name="TableCell30" table:number-columns-spanned="2">
            <text:p text:style-name="P31">12 з.е.</text:p>
          </table:table-cell>
          <table:covered-table-cell/>
        </table:table-row>
        <table:table-row table:style-name="TableRow32">
          <table:table-cell table:style-name="TableCell33">
            <text:p text:style-name="Standard"><text:span text:style-name="T34">Формы промежуточной аттестации</text:span></text:p>
          </table:table-cell>
          <table:table-cell table:style-name="TableCell35" table:number-columns-spanned="2">
            <text:p text:style-name="P36">Зачет с оценкой</text:p>
            <text:p text:style-name="P37">Экзамен</text:p>
          </table:table-cell>
          <table:covered-table-cell/>
        </table:table-row>
        <table:table-row table:style-name="TableRow38">
          <table:table-cell table:style-name="TableCell39">
            <text:p text:style-name="Standard"><text:span text:style-name="T40">Кафедра</text:span></text:p>
          </table:table-cell>
          <table:table-cell table:style-name="TableCell41" table:number-columns-spanned="2">
            <text:p text:style-name="P42">Делового иностранного языка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Standard"><text:span text:style-name="T45">Краткое<text:s/></text:span><text:span text:style-name="T46">содержание дисциплины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Тема 1.<text:s/></text:span><text:span text:style-name="T51">Студент и его окружение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Тема 2. Дом и семья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Тема 3. Современная система образования.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Тема 4. Деловая поездка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Тема 5. Еда. Посещение ресторана.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Тема 6. Страна изучаемого языка.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Тема 7. Города мира.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Тема 8.<text:s/>Авиапутешествия. Таможенные формальности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Тема 9. Гостиничные услуги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Тема 10. Прием у врача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Тема 11. Охрана окружающей среды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Список литературы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Основная литература</text:span></text:p>
            <text:list text:style-name="LFO97" text:continue-numbering="true">
              <text:list-item>
                <text:p text:style-name="P90"><text:a xlink:href="http://webirbis.usue.ru/cgi-bin/irbis64r_14/cgiirbis_64.exe?LNG=&amp;Z21ID=&amp;I21DBN=BOOK&amp;P21DBN=BOOK&amp;S21STN=1&amp;S21REF=1&amp;S21FMT=fullwebr&amp;C21COM=S&amp;S21CNR=10&amp;S21P01=0&amp;S21P02=1&amp;S21P03=A=&amp;S21STR=Первухина,%20И.%20В." office:target-frame-name="_top" xlink:show="replace"><text:span text:style-name="T91">Первухина, И. В.</text:span></text:a><text:span text:style-name="T92">, Макарова Е.Н.</text:span><text:span text:style-name="T93">  Английс</text:span><text:span text:style-name="T94">кий язык ( для студентов I курса) [Текст] : учебное пособие / И. В. </text:span><text:span text:style-name="T95">Первухина</text:span><text:span text:style-name="T96">, Е. Н. Макарова ; М-во науки и высш. образования Рос. Федерации, Урал. гос. экон. ун-т. - Екатеринбург : [Издательство УрГЭУ], 2018.</text:span><text:span text:style-name="T97"><text:s/></text:span><text:span text:style-name="T98">Ч. 1</text:span><text:span text:style-name="T99">. - 202 с.: табл., ил. - 34.65 р., 31.73<text:s/></text:span><text:span text:style-name="T100">р.<text:s/></text:span><text:a xlink:href="http://lib.usue.ru/resource/limit/ump/18/p491106.pdf" office:target-frame-name="_top" xlink:show="replace"><text:span text:style-name="T101">http://lib.usue.ru/resource/limit/ump/18/p491106.pdf</text:span></text:a></text:p>
              </text:list-item>
            </text:list>
            <text:p text:style-name="P102"><text:span text:style-name="T103">Дополнительная литература</text:span></text:p>
            <text:p text:style-name="P104"><text:span text:style-name="T105">1. Алимова, Е. Н. Английский язык [Текст] : учебное пособие / Е. Н. Алимова, О. Б. Долганова, Т. А. Преш</text:span><text:span text:style-name="T106">кина ; под общ. ред. О. Б. Долгановой ; М-во образования и н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107">http://lib.usue.ru/resource/l</text:span><text:span text:style-name="T108">imit/ump/15/p483359.pdf</text:span></text:a></text:p>
            <text:p text:style-name="P109"><text:span text:style-name="T110">2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а, Ю. А.</text:span><text:span text:style-name="T111"><text:s/>Герасина. - Москва : Дашков и К°, 2013. - 296 с.<text:s/></text:span><text:a xlink:href="http://znanium.com/go.php?id=430476" office:target-frame-name="_top" xlink:show="replace"><text:span text:style-name="T112">http://znanium.com/go.php?id=430476</text:span></text:a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Перечень информационных технологий, включая перечень лицензионного программного обеспечения и информационных справоч</text:span><text:span text:style-name="T117">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Standard"><text:span text:style-name="T120">Перечень лицензионное программное обеспечение:</text:span></text:p>
            <text:p text:style-name="P121"><text:span text:style-name="T122">- Программы для ЭВМ «Лицензия на право установки и использования операционной системы общего назначения<text:s/></text:span><text:span text:style-name="T123">AstraLinuxCommonEdition ТУ 5011-001-88328866-2008 версии 2.12.<text:s/></text:span><text:span text:style-name="T124">Контракт на выполнение работ для нужд УРГЭУ № 35-У/2018 от «13» июня 2018 г.</text:span></text:p>
            <text:p text:style-name="P125"><text:span text:style-name="T126">- Программы для ЭВМ «Мой Офис Стандартный. Лицензия Корпоративная на пользователя для образовательных организаций,<text:s/></text:span><text:span text:style-name="T127">без ограничения срока действия. <text:s/></text:span><text:span text:style-name="T128">Контракт на выполнение работ для нужд УРГЭУ № 35-У/2018 от «13» июня 2018 г.</text:span></text:p>
            <text:p text:style-name="Standard"><text:span text:style-name="T129">Перечень информационных справочных систем, ресурсов информационно-телекоммуникационной сети «Интернет»:</text:span></text:p>
            <text:p text:style-name="P130">Общего доступа</text:p>
            <text:p text:style-name="P131">- Справочная правовая система ГАРАНТ</text:p>
            <text:p text:style-name="P132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Standard"><text:span text:style-name="T135">Перечень онлайн курсов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В данной дисциплине не реализуются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Перечень профессиональных стандартов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В данной дисциплине не реализуются</text:p>
          </table:table-cell>
          <table:covered-table-cell/>
          <table:covered-table-cell/>
        </table:table-row>
      </table:table>
      <text:p text:style-name="P146"/>
      <text:p text:style-name="P147">Аннотацию подготовил <text:s text:c="30"/><text:tab/><text:tab/><text:tab/>(Никифорова М.В.; Шурова И.И.; Софронова И.А.; Ивукина Е.С.; Золотарева Н.В.; Петрова А.В.; Глазкова И.Г.; Гагарина Н.М.)</text:p>
      <text:p text:style-name="P148"/>
      <text:p text:style-name="P149">Заведующая кафедрой ДИЯз<text:tab/><text:tab/><text:tab/><text:tab/><text:tab/><text:s/>(Макарова Е.Н.)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азвание" style:display-name="Название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Название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Название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Название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Название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Название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Название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6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Название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use-window-font-color="true" fo:font-size="10pt" style:font-size-asian="10pt" style:text-underline-type="none" style:text-underline-color="font-color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7LVL1" style:family="text">
      <style:text-properties style:use-window-font-color="true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09:58:00Z</meta:creation-date>
    <dc:date>2019-07-15T09:41:00Z</dc:date>
    <meta:print-date>2019-03-13T16:28:00Z</meta:print-date>
    <meta:template xlink:href="Normal" xlink:type="simple"/>
    <meta:editing-cycles>7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0" meta:character-count="3550" meta:row-count="25" meta:non-whitespace-character-count="3027"/>
  </office:meta>
</office:document-meta>
</file>